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0.5pt" style:font-size-asian="10.5pt" style:font-size-complex="10.5pt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 fo:font-size="10.5pt" style:font-size-asian="10.5pt" style:font-size-complex="10.5pt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 fo:font-size="10.5pt" style:font-size-asian="10.5pt" style:font-size-complex="10.5pt"/>
    </style:style>
    <style:style style:name="P4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Standard" style:list-style-name="LFO1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" style:parent-style-name="Standard" style:list-style-name="LFO1" style:family="paragraph">
      <style:paragraph-properties fo:text-align="justify"/>
    </style:style>
    <style:style style:name="P30" style:parent-style-name="Standard" style:list-style-name="LFO1" style:family="paragraph">
      <style:paragraph-properties fo:text-align="justify"/>
    </style:style>
    <style:style style:name="P31" style:parent-style-name="Standard" style:list-style-name="LFO1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end"/>
    </style:style>
    <style:style style:name="P36" style:parent-style-name="Standard" style:family="paragraph">
      <style:paragraph-properties fo:text-align="end"/>
    </style:style>
  </office:automatic-styles>
  <office:body>
    <office:text text:use-soft-page-breaks="true">
      <text:p text:style-name="P1">Załącznik Nr 1</text:p>
      <text:p text:style-name="P2">Do zaproszenia do złożenia oferty na zadania pn.</text:p>
      <text:p text:style-name="P3">„Dowóz gotowych posiłków do szkół na terenie Gminy Dukla”</text:p>
      <text:p text:style-name="P4"/>
      <text:p text:style-name="P5"/>
      <text:p text:style-name="P6">…....................................................<text:tab/><text:tab/><text:tab/><text:tab/><text:tab/><text:tab/><text:tab/>…..............................................</text:p>
      <text:p text:style-name="P7">Pieczęć Wykonawcy,nazwa,adres,tel<text:tab/><text:tab/><text:tab/><text:tab/><text:tab/><text:tab/><text:tab/>(miejscowość, data)</text:p>
      <text:p text:style-name="Standard"/>
      <text:p text:style-name="P8"><text:tab/><text:tab/><text:tab/><text:tab/><text:tab/><text:tab/><text:tab/>Gmina Dukla</text:p>
      <text:p text:style-name="P9"><text:tab/><text:tab/><text:tab/><text:tab/><text:tab/><text:tab/><text:tab/>Miejski Ośrodek Pomocy Społecznej</text:p>
      <text:p text:style-name="P10"><text:tab/><text:tab/><text:tab/><text:tab/><text:tab/><text:tab/><text:tab/>w Dukli</text:p>
      <text:p text:style-name="P11"><text:tab/><text:tab/><text:tab/><text:tab/><text:tab/><text:tab/><text:tab/>ul. Kościuszki 4</text:p>
      <text:p text:style-name="P12"><text:tab/><text:tab/><text:tab/><text:tab/><text:tab/><text:tab/><text:tab/>38 – 450 Dukla</text:p>
      <text:p text:style-name="P13"/>
      <text:p text:style-name="P14">FORMULARZ PROPOZYCJI CENOWEJ</text:p>
      <text:p text:style-name="P15"/>
      <text:p text:style-name="P16">Odpowiadając na zapytanie ofertowe z dnia........................................ na zadanie pn.<text:span text:style-name="T17"><text:s/>„Dowóz gotowych posiłków do szkół na terenie Gminy Dukla”,</text:span></text:p>
      <text:p text:style-name="P18"/>
      <text:list text:style-name="LFO1" text:continue-numbering="true">
        <text:list-item>
          <text:p text:style-name="P19">Oferuję <text:s/>wykonanie usługi będącej przedmiotem zamówienia, zgodnie z wymogami opisu przedmiotu<text:s/>zamówienia, w kwocie za 1 km, w wysokości:</text:p>
        </text:list-item>
      </text:list>
      <text:p text:style-name="P20"/>
      <text:p text:style-name="P21">Netto:..................................zł, słownie (…..........................................................................................zł)</text:p>
      <text:p text:style-name="P22">Podatek:........................................% VAT …..........................................................................,</text:p>
      <text:p text:style-name="P23">(słownie:..............................................................................................................................................zł)</text:p>
      <text:p text:style-name="P24">Brutto:...................................................zł,słownie: (.......................................................................... zł)<text:s/></text:p>
      <text:p text:style-name="P25"/>
      <text:p text:style-name="P26"/>
      <text:p text:style-name="P27">Oświadczam, że podana wyżej cena ofertowa zawiera wszelkie koszty związane<text:s/><text:line-break/>z realizacją przedmiotu zamówienia.</text:p>
      <text:p text:style-name="P28"/>
      <text:list text:style-name="LFO1" text:continue-numbering="true">
        <text:list-item>
          <text:p text:style-name="P29">Oświadczam, że przedmiot<text:s/>zamówienia wykonamy samodzielnie.</text:p>
        </text:list-item>
        <text:list-item>
          <text:p text:style-name="P30">W przypadku wyboru naszej oferty zobowiązuje się do zawarcia umowy w miejscu<text:s/><text:line-break/>i terminie ustalonym przez Zamawiającego.</text:p>
        </text:list-item>
        <text:list-item>
          <text:p text:style-name="P31">Oświadczam, <text:s/>że zapoznałem/zapoznałam się z opisem przedmiotu zamówienia oraz wzorem umowy i nie wnoszę zastrzeżeń;</text:p>
        </text:list-item>
      </text:list>
      <text:p text:style-name="P32">- w razie wybrania naszej oferty zobowiązuje się do realizacji zamówienia na warunkach określonych w zapytaniu ofertowym z dnia..............................................oraz we wzorze umowy stanowiącym integralną <text:s/>treść zapytania ofertowego.</text:p>
      <text:p text:style-name="P33"/>
      <text:p text:style-name="P34"/>
      <text:p text:style-name="P35">….....................…..............................................</text:p>
      <text:p text:style-name="P36">(pieczęć imienna i podpisy osoby uprawnionej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ałgorzata Bielec</dc:creator>
    <meta:creation-date>2020-11-24T12:18:00Z</meta:creation-date>
    <dc:date>2020-11-24T12:18:00Z</dc:date>
    <meta:print-date>2018-12-05T08:3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299" meta:character-count="2095" meta:row-count="15" meta:non-whitespace-character-count="1800"/>
  </office:meta>
</office:document-meta>
</file>